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7.19cm"/>
    </style:style>
    <style:style style:name="Table1.B" style:family="table-column">
      <style:table-column-properties style:column-width="4.001cm"/>
    </style:style>
    <style:style style:name="Table1.C" style:family="table-column">
      <style:table-column-properties style:column-width="6.003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6.826cm"/>
          <style:tab-stop style:position="8.5cm" style:type="center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2pt" style:font-size-asian="2pt" style:font-name-complex="Times New Roman1" style:font-size-complex="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3pt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ff0000"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/></text:p>
      <text:p text:style-name="P4"/>
      <text:p text:style-name="P9"><text:span text:style-name="T5">15 лютого 2018 року у Міністерстві фінансів України було проведено конкурс на зайняття вакантної посади державної служби категорії «В».</text:span></text:p>
      <text:p text:style-name="P6"><text:span text:style-name="T5">За рішенням Конкурсної комісії для проведення відбору кандидатів на зайняття вакантних посад державної с</text:span><text:bookmark text:name="_GoBack"/><text:span text:style-name="T5">лужби категорій «Б» та «В» апарату Міністерства фінансів України визначено переможця конкурсу та другого за результатами конкурсу кандидатів, а саме: <text:s/></text:span></text:p>
      <text:p text:style-name="P7"/>
      <text:p text:style-name="P3"><text:span text:style-name="T5">1. на посаду: Головний спеціаліст відділу розвитку персоналу та кадрового менеджменту Департаменту роботи з персоналом та організаційного розвитку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9">Кандидат</text:span></text:p>
          </table:table-cell>
          <table:table-cell table:style-name="Table1.A1" office:value-type="string">
            <text:p text:style-name="P1"><text:span text:style-name="T9">Результати </text:span></text:p>
            <text:p text:style-name="P1"><text:span text:style-name="T9">(загальна сума балів)</text:span></text:p>
          </table:table-cell>
          <table:table-cell table:style-name="Table1.A1" office:value-type="string">
            <text:p text:style-name="P1"><text:span text:style-name="T9">Примітки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НЄДЄЛІНА Любов Романівна</text:span></text:p>
          </table:table-cell>
          <table:table-cell table:style-name="Table1.A1" office:value-type="string">
            <text:p text:style-name="P1"><text:span text:style-name="T1">14,8</text:span></text:p>
          </table:table-cell>
          <table:table-cell table:style-name="Table1.A1" office:value-type="string">
            <text:p text:style-name="P1"><text:span text:style-name="T1">переможець конкурсу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РЕШЕТНИК Олексій Вікторович</text:span></text:p>
          </table:table-cell>
          <table:table-cell table:style-name="Table1.A1" office:value-type="string">
            <text:p text:style-name="P1"><text:span text:style-name="T1">13,6</text:span></text:p>
          </table:table-cell>
          <table:table-cell table:style-name="Table1.A1" office:value-type="string">
            <text:p text:style-name="P1"><text:span text:style-name="T1">другий за результатами конкурсу кандидат</text:span></text:p>
          </table:table-cell>
        </table:table-row>
      </table:table>
      <text:p text:style-name="P1"><text:span text:style-name="T5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Calibri" fo:font-size="8pt" style:font-size-asian="8pt" style:font-name-complex="Calibri1" style:font-size-complex="8pt"/>
    </style:style>
    <style:style style:name="ListLabel_20_1" style:display-name="ListLabel 1" style:family="text">
      <style:text-properties fo:color="#00000a" fo:font-style="normal" style:text-underline-style="none" fo:font-weight="bold" style:font-style-asian="normal" style:font-weight-asian="bold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6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2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4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7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истувач Windows</meta:initial-creator>
    <dc:creator>Iryna Bodnar</dc:creator>
    <meta:editing-cycles>15</meta:editing-cycles>
    <meta:print-date>2017-04-05T07:23:00</meta:print-date>
    <meta:creation-date>2017-12-06T08:56:00</meta:creation-date>
    <dc:date>2018-02-16T16:31:11.34</dc:date>
    <meta:editing-duration>PT33S</meta:editing-duration>
    <meta:generator>OpenOffice/4.1.3$Win32 OpenOffice.org_project/413m1$Build-9783</meta:generator>
    <meta:document-statistic meta:table-count="1" meta:image-count="0" meta:object-count="0" meta:page-count="1" meta:paragraph-count="14" meta:word-count="92" meta:character-count="711"/>
    <meta:user-defined meta:name="AppVersion">15.0000</meta:user-defined>
    <meta:user-defined meta:name="Company">Minf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