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3.758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Header">
      <style:paragraph-properties fo:padding="0cm" fo:border="none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7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No_20_Spacing">
      <style:paragraph-properties fo:margin-left="0cm" fo:margin-right="0cm" fo:margin-top="0cm" fo:margin-bottom="0.212cm" fo:text-align="justify" style:justify-single-word="false" fo:text-indent="1.249cm" style:auto-text-indent="false"/>
    </style:style>
    <style:style style:name="P9" style:family="paragraph" style:parent-style-name="No_20_Spacing" style:master-page-name="First_20_Page">
      <style:paragraph-properties fo:text-align="center" style:justify-single-word="false" style:page-number="auto"/>
    </style:style>
    <style:style style:name="P10" style:family="paragraph" style:parent-style-name="Style_20_8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style:font-size-asian="14pt" style:language-asian="ru" style:country-asian="RU" style:font-size-complex="14pt"/>
    </style:style>
    <style:style style:name="T4" style:family="text">
      <style:text-properties style:font-name="Times New Roman" fo:font-size="14pt" style:font-size-asian="14pt" style:language-asian="ru" style:country-asian="RU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6" style:family="text">
      <style:text-properties style:font-name="Times New Roman" fo:font-size="14pt" fo:font-weight="bold" style:font-size-asian="14pt" style:language-asian="ru" style:country-asian="RU" style:font-weight-asian="bold" style:font-size-complex="14pt" style:font-style-complex="italic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10" style:family="text">
      <style:text-properties style:font-name="Times New Roman" fo:font-size="14pt" fo:language="en" fo:country="US" style:font-name-asian="Times New Roman1" style:font-size-asian="14pt" style:language-asian="ru" style:country-asian="RU" style:font-size-complex="14pt"/>
    </style:style>
    <style:style style:name="T11" style:family="text">
      <style:text-properties fo:color="#00000a" style:font-name="Times New Roman" fo:font-size="14pt" fo:language="en" fo:country="US" style:text-underline-style="none" style:font-name-asian="Times New Roman1" style:font-size-asian="14pt" style:language-asian="ru" style:country-asian="RU" style:font-size-complex="14pt"/>
    </style:style>
    <style:style style:name="T12" style:family="text">
      <style:text-properties fo:color="#00000a" style:font-name="Times New Roman" fo:font-size="14pt" style:text-underline-style="none" style:font-name-asian="Times New Roman1" style:font-size-asian="14pt" style:language-asian="ru" style:country-asian="RU" style:font-size-complex="14pt"/>
    </style:style>
    <style:style style:name="T13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Повідомлення про оприлюднення</text:span></text:p>
      <text:p text:style-name="P5"><text:span text:style-name="T6">до проекту </text:span><text:span text:style-name="T8">постанови Кабінету Міністрів України</text:span></text:p>
      <text:h text:style-name="P10" text:outline-level="3"><text:span text:style-name="T7">«Про затвердження Порядку надання розстрочення сплати податку на додану вартість та застосування забезпечення виконання зобов’язань під час ввезення на митну територію України обладнання для власного виробництва на території України»</text:span></text:h>
      <text:h text:style-name="P10" text:outline-level="3"/>
      <text:p text:style-name="P7"><text:span text:style-name="T3">Міністерство фінансів повідомляє про розроблення проекту</text:span><text:span text:style-name="T2"> постанови Кабінету Міністрів України </text:span><text:span text:style-name="T1">«Про затвердження Порядку надання розстрочення сплати податку на додану вартість та застосування забезпечення виконання зобов’язань під час ввезення на митну територію України обладнання для власного виробництва на території України»</text:span><text:span text:style-name="T3"> (далі – проект постанови)</text:span><text:span text:style-name="T4">.</text:span></text:p>
      <text:p text:style-name="P7"><text:span text:style-name="T1">Проект постанови розроблено на виконання пункту 65 підрозділу 2 розділу ХХ «Перехідні положення» Податкового кодексу України.</text:span></text:p>
      <text:p text:style-name="P8"><text:span text:style-name="T9">Проект постанови, що був схвалений на засіданні Кабінету Міністрів України 07.02.2018, доопрацьовано на виконання протокольного доручення </text:span><text:bookmark text:name="_GoBack"/><text:span text:style-name="T9">з урахуванням висловлених зауважень Державною регуляторною службою України та Федерацією роботодавців України.</text:span></text:p>
      <text:p text:style-name="P8"><text:span text:style-name="T9">З метою налагодження всебічного громадського обговорення зауваження і пропозиції стосовно змісту проекту постанови просимо надавати у письмовій та електронній формі за наступними адресами:</text:span></text:p>
      <text:p text:style-name="P8"><text:span text:style-name="T9">Міністерство фінансів України, 01008, м. Київ-8, вул. Грушевського, 12/2, e-mail: </text:span><text:a xlink:type="simple" xlink:href="mailto:infomf@minfin.gov.ua" text:style-name="Internet_20_link" text:visited-style-name="Visited_20_Internet_20_Link"><text:span text:style-name="T10">infomf</text:span></text:a><text:a xlink:type="simple" xlink:href="mailto:infomf@minfin.gov.ua" text:style-name="Internet_20_link" text:visited-style-name="Visited_20_Internet_20_Link"><text:span text:style-name="T9">@minfin.gov.ua</text:span></text:a><text:span text:style-name="T9">; </text:span></text:p>
      <text:p text:style-name="P8"><text:span text:style-name="T9">Державна фіскальна служба України, 04053, м. Київ, Львівська пл., 8., <text:line-break/>e-mail: </text:span><text:a xlink:type="simple" xlink:href="mailto:kabmin_doc@sfs.gov.ua" text:style-name="Internet_20_link" text:visited-style-name="Visited_20_Internet_20_Link"><text:span text:style-name="T11">k</text:span></text:a><text:a xlink:type="simple" xlink:href="mailto:kabmin_doc@sfs.gov.ua" text:style-name="Internet_20_link" text:visited-style-name="Visited_20_Internet_20_Link"><text:span text:style-name="T12">abmin_doc@sfs.gov.ua</text:span></text:a><text:span text:style-name="T9">.</text:span></text:p>
      <text:p text:style-name="P6"/>
      <text:p text:style-name="P1"><text:span text:style-name="T13"/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font-size-asian="10pt" style:language-asian="uk" style:country-asian="U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uk" fo:country="UA" style:font-name-asian="Calibri1" style:font-size-asian="10pt" style:language-asian="uk" style:country-asian="U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 style:list-style-name="">
      <style:paragraph-properties fo:margin-top="0cm" fo:margin-bottom="0cm" fo:line-height="100%"/>
      <style:text-properties style:font-name="Verdana" fo:font-size="10pt" fo:language="en" fo:country="US" style:font-name-asian="Times New Roman1" style:font-size-asian="10pt" style:font-name-complex="Verdana1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name-asian="Times New Roman1" style:font-size-asian="14pt" style:language-asian="uk" style:country-asian="UA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ru" fo:country="RU" style:font-name-asian="Times New Roman1" style:font-size-asian="12pt" style:language-asian="ru" style:country-asian="RU" style:font-size-complex="12pt"/>
    </style:style>
    <style:style style:name="Знак_20_Знак" style:display-name="Знак Знак" style:family="paragraph" style:parent-style-name="Standard" style:default-outline-level="" style:list-style-name="">
      <style:paragraph-properties fo:margin-top="0cm" fo:margin-bottom="0cm" fo:line-height="100%"/>
      <style:text-properties style:font-name="Verdana" fo:font-size="10pt" fo:language="en" fo:country="US" style:font-name-asian="Times New Roman1" style:font-size-asian="10pt" style:font-name-complex="Verdana1" style:font-size-complex="10pt"/>
    </style:style>
    <style:style style:name="Style_20_8" style:display-name="Style 8" style:family="paragraph" style:parent-style-name="Standard" style:default-outline-level="3">
      <style:paragraph-properties fo:margin-top="1.058cm" fo:margin-bottom="0cm" fo:line-height="0.838cm" fo:orphans="0" fo:widows="0" fo:background-color="#ffffff">
        <style:background-image/>
      </style:paragraph-properties>
      <style:text-properties fo:font-size="13pt" style:font-size-asian="13pt" style:language-asian="uk" style:country-asian="UA" style:font-size-complex="13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page_20_number" style:display-name="page number" style:family="text"/>
    <style:style style:name="Текст_20_у_20_виносці_20_Знак" style:display-name="Текст у виносці Знак" style:family="text">
      <style:text-properties style:font-name="Tahoma" fo:font-size="8pt" fo:language="uk" fo:country="UA" style:font-size-asian="8pt" style:language-asian="en" style:country-asian="US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ий_20_текст_20_2_20_Знак" style:display-name="Основний текст 2 Знак" style:family="text" style:parent-style-name="Default_20_Paragraph_20_Font">
      <style:text-properties style:font-name="Times New Roman" fo:font-size="14pt" style:font-name-asian="Times New Roman1" style:font-size-asian="14pt" style:font-size-complex="14pt"/>
    </style:style>
    <style:style style:name="apple-converted-space" style:family="text" style:parent-style-name="Default_20_Paragraph_20_Font"/>
    <style:style style:name="Основной_20_текст_20__2b__20_9_3b_5_20_pt_3b_Интервал_20_0_20_pt" style:display-name="Основной текст + 9;5 pt;Интервал 0 pt" style:family="text" style:parent-style-name="Default_20_Paragraph_20_Font">
      <style:text-properties fo:font-variant="normal" fo:text-transform="none" fo:color="#000000" style:text-line-through-style="none" style:text-position="0% 0%" style:font-name="Lucida Sans Unicode" fo:font-size="9.5pt" fo:letter-spacing="0.007cm" fo:language="uk" fo:country="UA" fo:font-style="normal" style:text-underline-style="none" fo:font-weight="normal" style:font-name-asian="Lucida Sans Unicode1" style:font-size-asian="9.5pt" style:font-style-asian="normal" style:font-weight-asian="normal" style:font-name-complex="Lucida Sans Unicode1" style:font-size-complex="9.5pt" style:font-style-complex="normal" style:font-weight-complex="normal" style:text-scale="100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har_20_Style_20_9" style:display-name="Char Style 9" style:family="text" style:parent-style-name="Default_20_Paragraph_20_Font"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002cm" fo:margin-left="2.752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02cm" fo:margin-left="2.752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  <text:p text:style-name="Header"/>
      </style:header>
      <style:header-left>
        <text:p text:style-name="Header"><text:page-number text:select-page="current"/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Iryna Bodnar</dc:creator>
    <meta:editing-cycles>12</meta:editing-cycles>
    <meta:print-date>2018-02-09T10:29:00</meta:print-date>
    <meta:creation-date>2017-04-11T08:18:00</meta:creation-date>
    <dc:date>2018-02-09T17:30:01.13</dc:date>
    <meta:editing-duration>PT2M8S</meta:editing-duration>
    <meta:generator>OpenOffice/4.1.3$Win32 OpenOffice.org_project/413m1$Build-9783</meta:generator>
    <meta:document-statistic meta:table-count="0" meta:image-count="0" meta:object-count="0" meta:page-count="1" meta:paragraph-count="11" meta:word-count="171" meta:character-count="1431"/>
    <meta:user-defined meta:name="AppVersion">14.0000</meta:user-defined>
    <meta:user-defined meta:name="Company">custo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