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1cm" style:auto-text-indent="false"/>
    </style:style>
    <style:style style:name="P6" style:family="paragraph" style:parent-style-name="StyleZakonu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yleZakon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yleZakonu">
      <style:paragraph-properties fo:margin-left="0cm" fo:margin-right="0cm" fo:margin-top="0cm" fo:margin-bottom="0cm" fo:line-height="100%" fo:text-indent="1.249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 style:font-style-complex="italic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size-complex="14pt" style:font-style-complex="italic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a" style:font-name="Times New Roman" fo:font-size="14pt" style:font-size-asian="14pt" style:font-size-complex="14pt"/>
    </style:style>
    <style:style style:name="T11" style:family="text">
      <style:text-properties fo:color="#00000a" fo:font-size="14pt" style:font-size-asian="14pt" style:font-size-complex="14pt"/>
    </style:style>
    <style:style style:name="T12" style:family="text">
      <style:text-properties fo:color="#00000a" fo:font-size="14pt" fo:language="en" fo:country="US" style:font-size-asian="14pt" style:font-size-complex="14pt"/>
    </style:style>
    <style:style style:name="T13" style:family="text">
      <style:text-properties fo:color="#000000" fo:font-size="14pt" style:font-size-asian="14pt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Повідомлення</text:span></text:p>
      <text:p text:style-name="P4"><text:span text:style-name="T5">про оприлюднення проекту постанови Кабінету Міністрів України «Про затвердження порядків з питань зупинення реєстрації податкової накладної / розрахунку коригування в <text:s/>Єдиному реєстрі податкових накладних».</text:span></text:p>
      <text:p text:style-name="P6"><text:span text:style-name="T9"><text:s text:c="2"/></text:span></text:p>
      <text:p text:style-name="P7"/>
      <text:p text:style-name="P5"><text:span text:style-name="T1">Міністерство фінансів України відповідно до вимог Закону України «Про доступ до публічної інформації» повідомляє про оприлюднення </text:span><text:span text:style-name="T2">проекту постанови Кабінету Міністрів України «Про затвердження порядків з питань зупинення реєстрації податкової накладної / розрахунку коригування в <text:s/>Єдиному реєстрі податкових накладних» </text:span><text:span text:style-name="T3">(далі – проект постанови)</text:span><text:span text:style-name="T1">. Із зазначеним проектом </text:span><text:span text:style-name="T3">п</text:span><text:bookmark text:name="_GoBack"/><text:span text:style-name="T3">останови</text:span><text:span text:style-name="T1"> можна ознайомитися на офіційній сторінці Міністерства фінансів України в мережі Інтернет за адресою: </text:span><text:a xlink:type="simple" xlink:href="http://www.minfin.gov.ua" text:style-name="Internet_20_link" text:visited-style-name="Visited_20_Internet_20_Link"><text:span text:style-name="T10">www.minfin.gov.ua</text:span></text:a><text:span text:style-name="T1"> у рубриці «</text:span><text:span text:style-name="T4">Аспекти роботи/ Законодавство/ Проекти документів/ Проекти нормативно-правових актів</text:span><text:span text:style-name="T1">».</text:span></text:p>
      <text:p text:style-name="P8"><text:span text:style-name="T7">Проект </text:span><text:span text:style-name="T8">постанови</text:span><text:span text:style-name="T7"> розроблено відповідно до </text:span><text:span text:style-name="T13">пункту 201.16 статті 201 Податкового кодексу України</text:span><text:span text:style-name="T6"> та </text:span><text:span text:style-name="T7">з метою </text:span><text:span text:style-name="T6">визначення підстав та механізмів зупинення реєстрації, реєстрації зупинених податкових накладних / розрахунків коригування в Єдиному реєстрі податкових накладних та розгляду скарг на рішення про відмову у реєстрації податкової накладної / розрахунку коригування. </text:span></text:p>
      <text:p text:style-name="P8"><text:span text:style-name="T6">Зауваження та пропозиції стосовно змісту проекту постанови надавати у письмовій та електронній формі протягом місяця з дня публікації цього оголошення за адресою:</text:span></text:p>
      <text:p text:style-name="P8"><text:span text:style-name="T6">01008, м. Київ, вул. Грушевського, 12/2 Міністерство фінансів України, <text:s text:c="8"/>e-mail: </text:span><text:span text:style-name="T11">www.</text:span><text:span text:style-name="T12">NSharpak</text:span><text:span text:style-name="T11">@minfin.gov.ua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Zakonu" style:family="paragraph" style:parent-style-name="Standard" style:default-outline-level="" style:list-style-name="">
      <style:paragraph-properties fo:margin-left="0cm" fo:margin-right="0cm" fo:margin-top="0cm" fo:margin-bottom="0.106cm" fo:line-height="0.388cm" fo:text-align="justify" style:justify-single-word="false" fo:text-indent="0.501cm" style:auto-text-indent="false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едосєєва Ганна Євгенівна</meta:initial-creator>
    <dc:creator>Iryna Bodnar</dc:creator>
    <meta:editing-cycles>3</meta:editing-cycles>
    <meta:print-date>2018-02-08T13:50:00</meta:print-date>
    <meta:creation-date>2018-02-08T13:49:00</meta:creation-date>
    <dc:date>2018-02-09T22:49:44.17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175" meta:character-count="1460"/>
    <meta:user-defined meta:name="AppVersion">15.0000</meta:user-defined>
    <meta:user-defined meta:name="Company">Minf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